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- en achtergevel aan Kerkstraat 4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erkstraat 49: het wijzigen van de voor- en achtergev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58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- en achtergevel aan Kerkstraat 49 te Hatt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47</meta:user-defined>
    <meta:user-defined meta:name="OVERHEIDop.GmbID/DC.identifier">gmb-2025-575847</meta:user-defined>
    <meta:user-defined meta:name="OVERHEIDop.versieInformatie"/>
  </office:meta>
</office:document-meta>
</file>