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van de dakopbouw op de locatie Piersonstraat 61 te Dordrecht zaaknummer 9003539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van de dakopbouw op de locatie Piersonstraat 61 te Dordrecht</text:span>
          </text:p>
            <text:p text:style-name="common-al">De gemeente Dordrecht heeft een vergunning verleend. De gemeente geeft hiermee toestemming voor het realiseren van een uitbreiding van de dakopbouw op de locatie Piersonstraat 6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rsonstraat 61 te Dordrecht.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8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reiding van de dakopbouw op de locatie Piersonstraat 61 te Dordrecht zaaknummer 9003539254</meta:user-defined>
    <meta:user-defined meta:name="DCTERMS.W3CDTF/DCTERMS.available">2025-12-31</meta:user-defined>
    <meta:user-defined meta:name="DCTERMS.W3CDTF/OVERHEIDop.jaargang">2025</meta:user-defined>
    <meta:user-defined meta:name="OVERHEIDop.publicationIssue">575844</meta:user-defined>
    <meta:user-defined meta:name="OVERHEIDop.GmbID/DC.identifier">gmb-2025-575844</meta:user-defined>
    <meta:user-defined meta:name="OVERHEIDop.versieInformatie"/>
  </office:meta>
</office:document-meta>
</file>