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nieuwe afwerking van het bestaande pad aan Prinses Margrietpad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rinses Margrietpad: legaliseren van de nieuwe afwerking van het bestaande pad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8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legaliseren van de nieuwe afwerking van het bestaande pad aan Prinses Margrietpad te Hatt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43</meta:user-defined>
    <meta:user-defined meta:name="OVERHEIDop.GmbID/DC.identifier">gmb-2025-575843</meta:user-defined>
    <meta:user-defined meta:name="OVERHEIDop.versieInformatie"/>
  </office:meta>
</office:document-meta>
</file>