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Eerste Schinkelstraat 23-H 107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gewone esdoorn, staande in de achtertuin, er geldt een herplantplicht</text:p>
            <text:p text:style-name="common-al">Besluit: verleend</text:p>
            <text:p text:style-name="common-al">Besluit verzonden op: 24-12-2025</text:p>
            <text:p text:style-name="common-al">Zaakadres: Eerste Schinkelstraat 23-H 1075TV Amsterdam</text:p>
            <text:p text:style-name="common-al">Zaaknummer: Z2025-052942</text:p>
            <text:p text:style-name="common-al">DSO-nummer: 202512110060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5-0529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84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4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942</meta:user-defined>
    <meta:user-defined meta:name="DCTERMS.abstract">kappen van een gewone es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Eerste Schinkelstraat 23-H 1075TV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40</meta:user-defined>
    <meta:user-defined meta:name="OVERHEIDop.GmbID/DC.identifier">gmb-2025-575840</meta:user-defined>
    <meta:user-defined meta:name="OVERHEIDop.versieInformatie"/>
  </office:meta>
</office:document-meta>
</file>