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1C 2013CA Haarlem, 0392-2025-0020133, het intrekken van het huisnummerbesluit aan de Roosveldstraat 1 A RD, ontvangen op 09-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33</meta:user-defined>
    <meta:user-defined meta:name="DCTERMS.abstract">het intrekken van het huisnummerbesluit aan de Roosveldstraat 1 A 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1C 2013CA Haarlem, 0392-2025-0020133, het intrekken van het huisnummerbesluit aan de Roosveldstraat 1 A RD, ontvangen op 09-02-2025</meta:user-defined>
    <meta:user-defined meta:name="DCTERMS.W3CDTF/DCTERMS.available">2025-02-12</meta:user-defined>
    <meta:user-defined meta:name="DCTERMS.W3CDTF/OVERHEIDop.jaargang">2025</meta:user-defined>
    <meta:user-defined meta:name="OVERHEIDop.publicationIssue">57584</meta:user-defined>
    <meta:user-defined meta:name="OVERHEIDop.GmbID/DC.identifier">gmb-2025-57584</meta:user-defined>
    <meta:user-defined meta:name="OVERHEIDop.versieInformatie"/>
  </office:meta>
</office:document-meta>
</file>