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Prins Willem-Alexanderlaan 416, 7311 SZ Apeldoorn, verlenging kamerverh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-12-2025</text:p>
            <text:p text:style-name="common-al">Zaaknummer:  020060419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83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41981</meta:user-defined>
    <dc:language>nl</dc:language>
    <meta:user-defined meta:name="OVERHEIDop.locatietype/OVERHEIDop.gebiedsmarkering">Punt</meta:user-defined>
    <meta:user-defined meta:name="DC.title">Aanvraag omgevingsvergunning (kamerverhuur) Prins Willem-Alexanderlaan 416, 7311 SZ Apeldoorn, verlenging kamerverhuurvergunn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37</meta:user-defined>
    <meta:user-defined meta:name="OVERHEIDop.GmbID/DC.identifier">gmb-2025-575837</meta:user-defined>
    <meta:user-defined meta:name="OVERHEIDop.versieInformatie"/>
  </office:meta>
</office:document-meta>
</file>