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 in de achtertuin), Irislaan 65, 9713 RD Groningen, Verzoeklocatie 202512230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 in de achtertuin) aan de Irislaan 65 te Groningen </text:span>
          </text:p>
            <text:p text:style-name="common-al">De gemeente Groningen heeft een aanvraag voor een omgevingsvergunning reguliere procedure ontvangen. De vergunning is aangevraagd voor het vellen van 1 boom (Wilg in de achtertuin) aan de Irislaan 65 te Groningen, dossiernummer GRN-0002935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8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3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Wilg in de achtertuin), Irislaan 65, 9713 RD Groningen, Verzoeklocatie 202512230073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35</meta:user-defined>
    <meta:user-defined meta:name="OVERHEIDop.GmbID/DC.identifier">gmb-2025-575835</meta:user-defined>
    <meta:user-defined meta:name="OVERHEIDop.versieInformatie"/>
  </office:meta>
</office:document-meta>
</file>