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weede Jan van der Heijdenstraat 26-H 1073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aardenkastanje, staande in de achtertuin, er geldt een herplantplicht</text:p>
            <text:p text:style-name="common-al">Besluit: verleend</text:p>
            <text:p text:style-name="common-al">Besluit verzonden op: 24-12-2025</text:p>
            <text:p text:style-name="common-al">Zaakadres: Tweede Jan van der Heijdenstraat 26-H 1073VJ Amsterdam</text:p>
            <text:p text:style-name="common-al">Zaaknummer: Z2025-051432</text:p>
            <text:p text:style-name="common-al">DSO-nummer: 202512020169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14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8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432</meta:user-defined>
    <meta:user-defined meta:name="DCTERMS.abstract">kappen van een paardenkastanje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weede Jan van der Heijdenstraat 26-H 1073VJ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33</meta:user-defined>
    <meta:user-defined meta:name="OVERHEIDop.GmbID/DC.identifier">gmb-2025-575833</meta:user-defined>
    <meta:user-defined meta:name="OVERHEIDop.versieInformatie"/>
  </office:meta>
</office:document-meta>
</file>