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cht-Susteren, </text:p>
            <text:p text:style-name="al"/>
            <text:p text:style-name="al">gelet op het bepaalde in artikel 231 lid 2 sub b, c en d van de Gemeentewet;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-</text:number>
                <text:p text:style-name="al">artikel 231 lid 2 sub b, c en d Gemeentewet bepalen dat de bevoegdheden tot heffing en invordering van gemeentelijke belastingen worden uitgevoerd door een daarmee belaste gemeenteambtenaar;</text:p>
              </text:list-item>
              <text:list-item text:style-override="id1-3-2-1-1-7-2">
                <text:number>-</text:number>
                <text:p text:style-name="al">artikel 1 lid 2 van de Ambtenarenwet 2017 bepaalt: “Ambtenaar is tevens degene die met een overheidswerkgever is overeengekomen zonder aanspraak op loon als bedoeld in artikel 610 van Boek 7 van het BW een functie te vervullen die is aangewezen bij AMvB, waarvan de voordracht geschiedt door onze Minister van Binnenlandse Zaken en Koninkrijkrelaties”;</text:p>
              </text:list-item>
              <text:list-item text:style-override="id1-3-2-1-1-7-3">
                <text:number>-</text:number>
                <text:p text:style-name="al">artikel 2 aanhef en sub d van het Uitvoeringsbesluit Ambtenarenwet 2017 bepaalt: “Als functies bedoeld in artikel 1, tweede lid van de wet worden aangewezen de functies van: (b) degene die belast is met de heffing of invordering van (…), gemeentelijke belastingen (….)”; </text:p>
              </text:list-item>
              <text:list-item text:style-override="id1-3-2-1-1-7-4">
                <text:number>-</text:number>
                <text:p text:style-name="al">daaruit volgt dat op grond van artikel 1 lid 2 van de Ambtenarenwet 2017 in samenhang met artikel 2 aanhef en sub d van het Uitvoeringsbesluit Ambtenarenwet 2017, de hoedanigheid van onbezoldigd ambtenaar via een overeenkomst tot stand kan komen;</text:p>
              </text:list-item>
              <text:list-item text:style-override="id1-3-2-1-1-7-5">
                <text:number>-</text:number>
                <text:p text:style-name="al">de heer R.J.H. Jennen als medewerker van de Gemeenschappelijke Regeling Servicecentrum MER niet kan worden aangemerkt als een gemeenteambtenaar;</text:p>
              </text:list-item>
              <text:list-item text:style-override="id1-3-2-1-1-7-6">
                <text:number>-</text:number>
                <text:p text:style-name="al">de heer R.J.H. Jennen op grond van een privaatrechtelijke overeenkomst zoals hiervoor bedoeld werd aangesteld als onbezoldigd ambtenaar van de gemeente Echt-Susteren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R.J.H. Jennen, op basis van arbeidsovereenkomst werkzaam bij de Gemeenschappelijke Regeling Servicecentrum MER en op basis van overeenkomst aangesteld als onbezoldigd ambtenaar van de gemeente Echt-Susteren, aan te wijzen als heffings- en invorderingsambtenaar van de gemeente Echt-Susteren;</text:p>
              </text:list-item>
              <text:list-item text:style-override="id1-3-2-2-1-2-2">
                <text:number>2.</text:number>
                <text:p text:style-name="al">het aanwijzingsbesluit heffings- en invorderingsambtenaar van 9 juli 2024 in te trekken.</text:p>
                <text:p text:style-name="al">[Beslispunt 2 bevat een kennelijke verschrijving, hier wordt bedoeld: het aanwijzingsbesluit heffings- en invorderingsambtenaar van 18 juni 2024 in te trekken.]</text:p>
              </text:list-item>
            </text:list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cht, 9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De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58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1</meta:user-defined>
    <meta:user-defined meta:name="OVERHEIDop.GmbID/DC.identifier">gmb-2025-575831</meta:user-defined>
    <meta:user-defined meta:name="OVERHEIDop.versieInformatie"/>
  </office:meta>
</office:document-meta>
</file>