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huisvesting in bestaande bedrijfsloods op locatie Blokenstraat 24, 4885 JH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op 29-12-2025 besloten om de beslistermijn voor de aanvraag met zaaknummer 0879ZV202501255 voor het realiseren van huisvesting in bestaande bedrijfsloods op locatie Blokenstraat 24, 4885 JH Achtmaal, te verlengen met een periode van maximaal 6 weken. De aanvraag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Bouwactiviteit (technisch)</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1255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7582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2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2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1255</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voor het realiseren van huisvesting in bestaande bedrijfsloods op locatie Blokenstraat 24, 4885 JH Achtmaal</meta:user-defined>
    <meta:user-defined meta:name="DCTERMS.W3CDTF/DCTERMS.available">2025-12-31</meta:user-defined>
    <meta:user-defined meta:name="DCTERMS.W3CDTF/OVERHEIDop.jaargang">2025</meta:user-defined>
    <meta:user-defined meta:name="OVERHEIDop.publicationIssue">575821</meta:user-defined>
    <meta:user-defined meta:name="OVERHEIDop.GmbID/DC.identifier">gmb-2025-575821</meta:user-defined>
    <meta:user-defined meta:name="OVERHEIDop.versieInformatie"/>
  </office:meta>
</office:document-meta>
</file>