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nderdijkstraat 32-3 1079GK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wijzigingen op de derde en verdieping, het omzetten van bergingen naar verblijfsruimtes op de vierde verdieping, het uitbreiden van de daklaag op de vierde verdieping en het realiseren van een dakterras op de vierde verdieping</text:p>
            <text:p text:style-name="common-al">Zaakadres: Kinderdijkstraat 32-3 1079GK Amsterdam</text:p>
            <text:p text:style-name="common-al">Datum ontvangst: 15-12-2025</text:p>
            <text:p text:style-name="common-al">Zaaknummer: Z2025-053364</text:p>
            <text:p text:style-name="common-al">DSO-nummer: 202512150032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8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364</meta:user-defined>
    <meta:user-defined meta:name="DCTERMS.abstract">realiseren van interne wijzigingen op de derde en verdieping, het omzetten van bergingen naar verblijfsruimtes op de vierde verdieping,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inderdijkstraat 32-3 1079GK Amsterdam</meta:user-defined>
    <meta:user-defined meta:name="DCTERMS.W3CDTF/DCTERMS.available">2025-12-31</meta:user-defined>
    <meta:user-defined meta:name="DCTERMS.W3CDTF/OVERHEIDop.jaargang">2025</meta:user-defined>
    <meta:user-defined meta:name="OVERHEIDop.publicationIssue">575820</meta:user-defined>
    <meta:user-defined meta:name="OVERHEIDop.GmbID/DC.identifier">gmb-2025-575820</meta:user-defined>
    <meta:user-defined meta:name="OVERHEIDop.versieInformatie"/>
  </office:meta>
</office:document-meta>
</file>