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Amstelveenseweg 671 1081JD Amsterdam, Amstelveenseweg 673 1081J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van 5,1 meter over alle lagen, het uitdiepen van de kelder, het plaatsen van koekoeken aan de voorzijde, de uitbreiding van de kap aan de achterzijde, het plaatsen van dakramen in de voorgevel, het plaatsen van een dakkapel aan de voorgevel, aanpassingen aan de constructie (vloeren en constructieve doorbraken), nieuwe interne trappen en een externe trap</text:p>
            <text:p text:style-name="common-al">Besluit: buiten behandeling gesteld</text:p>
            <text:p text:style-name="common-al">Besluit verzonden op: 23-12-2025</text:p>
            <text:p text:style-name="common-al">Zaakadres: Amstelveenseweg 671 1081JD Amsterdam, Amstelveenseweg 673 1081JD Amsterdam</text:p>
            <text:p text:style-name="common-al">Zaaknummer: Z2025-034504</text:p>
            <text:p text:style-name="common-al">DSO-nummer: 20250812008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50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504</meta:user-defined>
    <meta:user-defined meta:name="DCTERMS.abstract">realiseren van een uitbouw van 5,1 meter over alle lagen, het uitdiepen van de kelder, het plaatsen van koekoeken aan de voorzijde, de uitbr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Amstelveenseweg 671 1081JD Amsterdam, Amstelveenseweg 673 1081JD Amsterdam</meta:user-defined>
    <meta:user-defined meta:name="DCTERMS.W3CDTF/DCTERMS.available">2025-12-31</meta:user-defined>
    <meta:user-defined meta:name="DCTERMS.W3CDTF/OVERHEIDop.jaargang">2025</meta:user-defined>
    <meta:user-defined meta:name="OVERHEIDop.publicationIssue">575818</meta:user-defined>
    <meta:user-defined meta:name="OVERHEIDop.GmbID/DC.identifier">gmb-2025-575818</meta:user-defined>
    <meta:user-defined meta:name="OVERHEIDop.versieInformatie"/>
  </office:meta>
</office:document-meta>
</file>