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de woning op het perceel Belmolendijk 26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26 voor een omgevingsvergunning voor het plaatsen van een dakkapel op de woning op locatie Belmolendijk 26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581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1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26</meta:user-defined>
    <meta:user-defined meta:name="DCTERMS.abstract">Betreft: Beschikking verlenging beslistermijn op locatie Belmolendijk 26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kapel op de woning op het perceel Belmolendijk 26 in Wervershoof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14</meta:user-defined>
    <meta:user-defined meta:name="OVERHEIDop.GmbID/DC.identifier">gmb-2025-575814</meta:user-defined>
    <meta:user-defined meta:name="OVERHEIDop.versieInformatie"/>
  </office:meta>
</office:document-meta>
</file>