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ACHT WESLTANDplaatsen van een dakkapel op de woning op het perceel Belmolendijk 26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2126 voor een omgevingsvergunning voor het plaatsen van een dakkapel op de woning op locatie Belmolendijk 26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581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6</meta:user-defined>
    <meta:user-defined meta:name="DCTERMS.abstract">Betreft: Beschikking verlenging beslistermijn op locatie Belmolendijk 26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WACHT WESLTANDplaatsen van een dakkapel op de woning op het perceel Belmolendijk 26 in Wervershoo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11</meta:user-defined>
    <meta:user-defined meta:name="OVERHEIDop.GmbID/DC.identifier">gmb-2025-575811</meta:user-defined>
    <meta:user-defined meta:name="OVERHEIDop.versieInformatie"/>
  </office:meta>
</office:document-meta>
</file>