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Eetwinkel Gaspár - Koolemans Beynenstraat 9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12-2025</text:p>
            <text:p text:style-name="common-al">
            <text:span text:style-name="nadrukvet">Omschrijving: </text:span>Exploitatievergunning droge horeca (Koolemans Beynenstraat 98 6521 EX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36720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26-10-2025</text:p>
            <text:p text:style-name="common-al">
            <text:span text:style-name="nadrukvet">Definitieve beschikking verzonden: </text:span>29-12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2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december 2025 tot en met 09 februari 2026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5808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80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80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Eetwinkel Gaspár - Koolemans Beynenstraat 98 te Nijmegen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808</meta:user-defined>
    <meta:user-defined meta:name="OVERHEIDop.GmbID/DC.identifier">gmb-2025-575808</meta:user-defined>
    <meta:user-defined meta:name="OVERHEIDop.versieInformatie"/>
  </office:meta>
</office:document-meta>
</file>