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ijgebouw, Liedeweg 43 2065AK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2-12-2025, het bouwen van een bijgebouw, Liedeweg 43 2065AK Haarlemmerliede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80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6961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bijgebouw, Liedeweg 43 2065AK Haarlemmerli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03</meta:user-defined>
    <meta:user-defined meta:name="OVERHEIDop.GmbID/DC.identifier">gmb-2025-575803</meta:user-defined>
    <meta:user-defined meta:name="OVERHEIDop.versieInformatie"/>
  </office:meta>
</office:document-meta>
</file>