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erugbrengen van de bestaande voorgevel naar de oorspronkelijke situatie, aan van Welderenstraat 118, 6511M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terugbrengen van de bestaande voorgevel naar de oorspronkelijke situatie aan van Welderenstraat 118, 6511MT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1138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december 2025. De gemeente neemt daarover waarschijnlijk 28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580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0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0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386</meta:user-defined>
    <meta:user-defined meta:name="DCTERMS.abstract">Betreft: Aanvraag op locatie van Welderenstraat 118, 6511MT Nijmegen</meta:user-defined>
    <dc:language>nl</dc:language>
    <meta:user-defined meta:name="OVERHEIDop.locatietype/OVERHEIDop.gebiedsmarkering">Vlak</meta:user-defined>
    <meta:user-defined meta:name="DC.title">Aanvraag omgevingsvergunning voor het terugbrengen van de bestaande voorgevel naar de oorspronkelijke situatie, aan van Welderenstraat 118, 6511MT Nijmegen</meta:user-defined>
    <meta:user-defined meta:name="OVERHEIDop.datumEindeReactietermijn">2026-01-28</meta:user-defined>
    <meta:user-defined meta:name="OVERHEIDop.terinzageleggingBG">https://jeleefomgeving.nl/inzien/001479179/8686c066-9131-425d-9452-b596bea5d57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801</meta:user-defined>
    <meta:user-defined meta:name="OVERHEIDop.GmbID/DC.identifier">gmb-2025-575801</meta:user-defined>
    <meta:user-defined meta:name="OVERHEIDop.versieInformatie"/>
  </office:meta>
</office:document-meta>
</file>