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Mauritsweg 32A 3012JT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25-11-2025 een aanvraag voor een omgevingsvergunning heeft ontvangen voor de Omgevingsplanactiviteit Bouwwerken en de Bouwactiviteit (technisch) (artikel 5.1. lid 1 onder a en 5.1. lid 2 onder a  Omgevingswet)</text:p>
            <text:p text:style-name="common-al">De aanvraag betreft funderingsherstel met toevoeging van een kelder en transformatie van kantoor met wonen naar hostel op locatie Mauritsweg 32A, 3012JT Rotterdam.</text:p>
            <text:p text:style-name="last-al">De publicatie van een reguliere aanvraag omgevingsvergunning heeft een informatief karakter.
U kunt pas bezwaar maken als een besluit op een aanvraag genomen is. Dit besluit wordt gepublicee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75799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79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79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511</meta:user-defined>
    <meta:user-defined meta:name="DCTERMS.abstract">Funderingsherstel met toevoeging van een kelder en transformatie van kantoor met wonen naar host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Mauritsweg 32A 3012JT Rotterdam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799</meta:user-defined>
    <meta:user-defined meta:name="OVERHEIDop.GmbID/DC.identifier">gmb-2025-575799</meta:user-defined>
    <meta:user-defined meta:name="OVERHEIDop.versieInformatie"/>
  </office:meta>
</office:document-meta>
</file>