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Stadionplein 123 107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eeldscherm in het gebouw</text:p>
            <text:p text:style-name="common-al">Besluit: vergunningsvrij</text:p>
            <text:p text:style-name="common-al">Besluit verzonden op: 23-12-2025</text:p>
            <text:p text:style-name="common-al">Zaakadres: Stadionplein 123 1076CK Amsterdam</text:p>
            <text:p text:style-name="common-al">Zaaknummer: Z2025-046778</text:p>
            <text:p text:style-name="common-al">DSO-nummer: 20251104003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7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79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9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9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778</meta:user-defined>
    <meta:user-defined meta:name="DCTERMS.abstract"> het plaatsen van een beeldscherm i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Stadionplein 123 1076CK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97</meta:user-defined>
    <meta:user-defined meta:name="OVERHEIDop.GmbID/DC.identifier">gmb-2025-575797</meta:user-defined>
    <meta:user-defined meta:name="OVERHEIDop.versieInformatie"/>
  </office:meta>
</office:document-meta>
</file>