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Nieuwe Egmonderstraatweg 8, 1934 PA Egmond aan den Hoef, het splitsen van de begane grond t.b.v. het realiseren van een extra appartement, verzenddatum 29 december 2025 (Z2025-000087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7579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9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9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768</meta:user-defined>
    <meta:user-defined meta:name="DCTERMS.abstract">Nieuwe Egmonderstraatweg 8, 1934 PA Egmond aan den Hoef, het splitsen van de begane grond t.b.v. het realiseren van een extra appartement, verzenddatum 29 december 2025 (Z2025-00008768)</meta:user-defined>
    <dc:language>nl</dc:language>
    <meta:user-defined meta:name="OVERHEIDop.locatietype/OVERHEIDop.gebiedsmarkering">Vlak</meta:user-defined>
    <meta:user-defined meta:name="DC.title">Gemeente Bergen, aanvraag omgevingsvergunning (regulier) verleend, Nieuwe Egmonderstraatweg 8, 1934 PA Egmond aan den Hoef, het splitsen van de begane grond t.b.v. het realiseren van een extra appartement, verzenddatum 29 december 2025 (Z2025-00008768)</meta:user-defined>
    <meta:user-defined meta:name="DCTERMS.W3CDTF/DCTERMS.available">2025-12-31</meta:user-defined>
    <meta:user-defined meta:name="DCTERMS.W3CDTF/OVERHEIDop.jaargang">2025</meta:user-defined>
    <meta:user-defined meta:name="OVERHEIDop.publicationIssue">575796</meta:user-defined>
    <meta:user-defined meta:name="OVERHEIDop.GmbID/DC.identifier">gmb-2025-575796</meta:user-defined>
    <meta:user-defined meta:name="OVERHEIDop.versieInformatie"/>
  </office:meta>
</office:document-meta>
</file>