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woningen, Beekhoeder 60 t/m 66 en Hoefsmid 2 t/m 1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10 woningen op de locatie Beekhoeder 60 t/m 66 en Hoefsmid 2 t/m 12 Weert (v). De aanvraag om omgevingsvergunning is ontvangen op 19 december 2025 en is geregistreerd onder zaaknummer Z2025-0000248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579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5</meta:user-defined>
    <meta:user-defined meta:name="DCTERMS.abstract">Betreft: Aanvraag op locatie Beekhoeder 60 t/m 66 en Hoefsmid 2 t/m 12 Weert (v)</meta:user-defined>
    <dc:language>nl</dc:language>
    <meta:user-defined meta:name="OVERHEIDop.locatietype/OVERHEIDop.gebiedsmarkering">Vlak</meta:user-defined>
    <meta:user-defined meta:name="DC.title">Aanvraag Omgevingsvergunning voor het bouwen van 10 woningen, Beekhoeder 60 t/m 66 en Hoefsmid 2 t/m 12 Weert (v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5</meta:user-defined>
    <meta:user-defined meta:name="OVERHEIDop.GmbID/DC.identifier">gmb-2025-575795</meta:user-defined>
    <meta:user-defined meta:name="OVERHEIDop.versieInformatie"/>
  </office:meta>
</office:document-meta>
</file>