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ymbro B.V.     Taco bell Eindhoven, Rechtestraat 62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</text:p>
            <text:p text:style-name="common-al">Zaaknummer: EHV-ZP2025-010948</text:p>
            <text:p text:style-name="common-al">Omschrijving: Horecabedrijf Symbro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62 5611GR Eindhoven</text:p>
              </text:list-item>
            </text:list>
            <text:p text:style-name="common-al">Datum ontvangst: 29-1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579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10948</meta:user-defined>
    <meta:user-defined meta:name="DCTERMS.abstract">Horecabedrijf Symbro B.V.</meta:user-defined>
    <dc:language>nl</dc:language>
    <meta:user-defined meta:name="OVERHEIDop.locatietype/OVERHEIDop.gebiedsmarkering">Punt</meta:user-defined>
    <meta:user-defined meta:name="DC.title">Ingekomen aanvraag: Horecabedrijf Symbro B.V.     Taco bell Eindhoven, Rechtestraat 62 5611GR Ein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94</meta:user-defined>
    <meta:user-defined meta:name="OVERHEIDop.GmbID/DC.identifier">gmb-2025-575794</meta:user-defined>
    <meta:user-defined meta:name="OVERHEIDop.versieInformatie"/>
  </office:meta>
</office:document-meta>
</file>