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434c23-ca0c-487f-ab70-f73a6ac4a4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ajubastraat 26-34 aanleg gehandicaptenparkeerplaats kenteken 24-TV-R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4-TV-R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4-TV-RZ en het aanbrengen van ondersteunende markeringen (RVV 1990), in te stellen: een gehandicaptenparkeerplaats ter hoogte van perceel Majubastraat 26-34 (parkeervaknummer 1232424852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84716981132075mm"><draw:image xlink:href="Pictures/Afbeelding1i62434c23-ca0c-487f-ab70-f73a6ac4a429.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7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jubastraat 26-34 aanleg gehandicaptenparkeerplaats kenteken 24-TV-RZ - Majubastraat 26-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jubastraat 26-34 aanleg gehandicaptenparkeerplaats kenteken 24-TV-RZ</meta:user-defined>
    <meta:user-defined meta:name="OVERHEIDop.verkeersbordcode">E6</meta:user-defined>
    <dc:language>nl</dc:language>
    <meta:user-defined meta:name="OVERHEIDop.locatietype/OVERHEIDop.gebiedsmarkering">Adres</meta:user-defined>
    <meta:user-defined meta:name="DC.title">Amsterdam Oost, verkeersbesluit Majubastraat 26-34 aanleg gehandicaptenparkeerplaats kenteken 24-TV-RZ</meta:user-defined>
    <meta:user-defined meta:name="DCTERMS.W3CDTF/DCTERMS.available">2025-12-31</meta:user-defined>
    <meta:user-defined meta:name="DCTERMS.W3CDTF/OVERHEIDop.jaargang">2025</meta:user-defined>
    <meta:user-defined meta:name="OVERHEIDop.publicationIssue">575788</meta:user-defined>
    <meta:user-defined meta:name="OVERHEIDop.GmbID/DC.identifier">gmb-2025-575788</meta:user-defined>
    <meta:user-defined meta:name="OVERHEIDop.versieInformatie"/>
  </office:meta>
</office:document-meta>
</file>