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chutsboom 1 5688T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dakkapel aan Schutsboom 1 5688TJ Oirschot. Het kenmerk van de gemeente voor deze zaak is 08237442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7578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442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Schutsboom 1 5688TJ Oirscho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83</meta:user-defined>
    <meta:user-defined meta:name="OVERHEIDop.GmbID/DC.identifier">gmb-2025-575783</meta:user-defined>
    <meta:user-defined meta:name="OVERHEIDop.versieInformatie"/>
  </office:meta>
</office:document-meta>
</file>