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fspronglaan 6, 7313 BN Apeldoorn, het plaatsen van een dakopbouw en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12-2025</text:p>
            <text:p text:style-name="common-al">Zaaknummer:  020060419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57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41946</meta:user-defined>
    <dc:language>nl</dc:language>
    <meta:user-defined meta:name="OVERHEIDop.locatietype/OVERHEIDop.gebiedsmarkering">Punt</meta:user-defined>
    <meta:user-defined meta:name="DC.title">Aanvraag Omgevingsvergunning Vijfspronglaan 6, 7313 BN Apeldoorn, het plaatsen van een dakopbouw en wijzigen van de gev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82</meta:user-defined>
    <meta:user-defined meta:name="OVERHEIDop.GmbID/DC.identifier">gmb-2025-575782</meta:user-defined>
    <meta:user-defined meta:name="OVERHEIDop.versieInformatie"/>
  </office:meta>
</office:document-meta>
</file>