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14, Bleskensgraaf ca, zaaknummer OMG-2025-1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1781-28-00001</text:p>
            <text:p text:style-name="common-al">Voor het: intern verbouwen van de woning</text:p>
            <text:p text:style-name="common-al"/>
            <text:p text:style-name="common-al">
            <text:span text:style-name="nadrukvet">Locatie: Dorpsstraat 14, Bleskensgraaf ca</text:span>
          </text:p>
            <text:p text:style-name="common-al">Datum intrekking 29 dec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57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81</meta:user-defined>
    <meta:user-defined meta:name="DCTERMS.abstract">Gemeente - Ingetrokken - aanvr. beschikking behandelen - intern verbouwen van de woning - Dorpsstraat 14, Bleskensgraaf ca</meta:user-defined>
    <dc:language>nl</dc:language>
    <meta:user-defined meta:name="OVERHEIDop.locatietype/OVERHEIDop.gebiedsmarkering">Adres</meta:user-defined>
    <meta:user-defined meta:name="DC.title">Gemeente Molenlanden, ingetrokken aanvraag omgevingsvergunning Dorpsstraat 14, Bleskensgraaf ca, zaaknummer OMG-2025-1781</meta:user-defined>
    <meta:user-defined meta:name="DCTERMS.W3CDTF/DCTERMS.available">2025-12-31</meta:user-defined>
    <meta:user-defined meta:name="DCTERMS.W3CDTF/OVERHEIDop.jaargang">2025</meta:user-defined>
    <meta:user-defined meta:name="OVERHEIDop.publicationIssue">575781</meta:user-defined>
    <meta:user-defined meta:name="OVERHEIDop.GmbID/DC.identifier">gmb-2025-575781</meta:user-defined>
    <meta:user-defined meta:name="OVERHEIDop.versieInformatie"/>
  </office:meta>
</office:document-meta>
</file>