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plitsen van de woning, Strikkersteeg 3, 7261RW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5 is een aanvraag ontvangen voor het splitsen van de woning op locatie Strikkersteeg 3, 7261RW Ruurlo. De aanvraag is geregistreerd onder zaaknummer Z2025-00002109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7578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8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8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9</meta:user-defined>
    <meta:user-defined meta:name="DCTERMS.abstract">Betreft: Aanvraag op locatie Strikkersteeg 3, 7261RW Ruurlo</meta:user-defined>
    <dc:language>nl</dc:language>
    <meta:user-defined meta:name="OVERHEIDop.locatietype/OVERHEIDop.gebiedsmarkering">Vlak</meta:user-defined>
    <meta:user-defined meta:name="DC.title">Aanvraag vergunning voor splitsen van de woning, Strikkersteeg 3, 7261RW Ruurlo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80</meta:user-defined>
    <meta:user-defined meta:name="OVERHEIDop.GmbID/DC.identifier">gmb-2025-575780</meta:user-defined>
    <meta:user-defined meta:name="OVERHEIDop.versieInformatie"/>
  </office:meta>
</office:document-meta>
</file>