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fsluiten van de weg op 14 februari 2026 aan Middelstraat ter hoogte van Moerse Dreef/Heibloemstraat, Pastoor Kampstraat ter hoogte van Middelstraat en Galgeneind, Zijstraat ter hoogte van Paalstraat, Middelstraat ter hoogte vanBergstraat, Galgeneind ter hoogte vanHeibloem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ZK25.01762</text:p>
                  </table:table-cell>
                  <table:table-cell table:style-name="entry" table:number-rows-spanned="1" table:number-columns-spanned="1">
                    <text:p text:style-name="table_al">Moers Belang</text:p>
                  </table:table-cell>
                  <table:table-cell table:style-name="entry" table:number-rows-spanned="1" table:number-columns-spanned="1">
                    <text:p text:style-name="table_al">Weg afsluiten 14-2-2026 12:00 tot 17:00 uur</text:p>
                  </table:table-cell>
                  <table:table-cell table:style-name="entry" table:number-rows-spanned="1" table:number-columns-spanned="1">
                    <text:p text:style-name="table_al">14-2-2026</text:p>
                  </table:table-cell>
                  <table:table-cell table:style-name="entry" table:number-rows-spanned="1" table:number-columns-spanned="1">
                    <text:p text:style-name="table_al">Middelstraat t.h.v. Moerse Dreef/Heibloemstraat, Pastoor Kampstraat t.h.v. Middelstraat en Galgeneind, Zijstraat t.h.v. Paalstraat, Middelstraat t.h.v. Bergstraat, Galgeneind t.h.v. Heibloemstraa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77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7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5.017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fsluiten van de weg op 14 februari 2026 aan Middelstraat ter hoogte van Moerse Dreef/Heibloemstraat, Pastoor Kampstraat ter hoogte van Middelstraat en Galgeneind, Zijstraat ter hoogte van Paalstraat, Middelstraat ter hoogte vanBergstraat, Galgeneind ter hoogte vanHeibloemstraat te De Moe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79</meta:user-defined>
    <meta:user-defined meta:name="OVERHEIDop.GmbID/DC.identifier">gmb-2025-575779</meta:user-defined>
    <meta:user-defined meta:name="OVERHEIDop.versieInformatie"/>
  </office:meta>
</office:document-meta>
</file>