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Pleinweg 6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leinweg 62 D</text:p>
            <text:p text:style-name="common-al">Geldig vanaf: 29-12-2025</text:p>
            <text:p text:style-name="common-al">Geldig tot en met: 29-12-2030</text:p>
            <text:p text:style-name="common-al">Kenmerk: 778829-2025</text:p>
            <text:p text:style-name="common-al">Datum verzending besluit: 29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577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829-2025</meta:user-defined>
    <meta:user-defined meta:name="DCTERMS.abstract">Aanwezigheid - Pleinweg 62D</meta:user-defined>
    <dc:language>nl</dc:language>
    <meta:user-defined meta:name="OVERHEIDop.locatietype/OVERHEIDop.gebiedsmarkering">Adres</meta:user-defined>
    <meta:user-defined meta:name="DC.title">Aanwezigheid - Pleinweg 62D</meta:user-defined>
    <meta:user-defined meta:name="OVERHEIDop.datumEindeReactietermijn">2026-02-09</meta:user-defined>
    <meta:user-defined meta:name="OVERHEIDop.terinzageleggingBG">https://rotterdam.lokalebekendmakingen.nl/case/1:9822:191904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8</meta:user-defined>
    <meta:user-defined meta:name="OVERHEIDop.GmbID/DC.identifier">gmb-2025-575778</meta:user-defined>
    <meta:user-defined meta:name="OVERHEIDop.versieInformatie"/>
  </office:meta>
</office:document-meta>
</file>