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jnier Vinkeleskade 73 1071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tuinhuis aan de achterkant van het gebouw</text:p>
            <text:p text:style-name="common-al">Besluit: verleend</text:p>
            <text:p text:style-name="common-al">Besluit verzonden op: 23-12-2025</text:p>
            <text:p text:style-name="common-al">Zaakadres: Reijnier Vinkeleskade 73 1071SZ Amsterdam</text:p>
            <text:p text:style-name="common-al">Zaaknummer: Z2025-033893</text:p>
            <text:p text:style-name="common-al">DSO-nummer: 20250807000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89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77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93</meta:user-defined>
    <meta:user-defined meta:name="DCTERMS.abstract">maken van een tuinhuis aan de achterkant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ijnier Vinkeleskade 73 1071SZ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75</meta:user-defined>
    <meta:user-defined meta:name="OVERHEIDop.GmbID/DC.identifier">gmb-2025-575775</meta:user-defined>
    <meta:user-defined meta:name="OVERHEIDop.versieInformatie"/>
  </office:meta>
</office:document-meta>
</file>