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uiddijk 150, 1501 CR Zaandam, Zuiddijk 150 Zaandam - het bouwen van 10 nieuwbouw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946 - het bouwen van 10 nieuwbouw starterswoningen -  - op de locatie Zuiddijk 150, 1501 CR Zaandam, Zuiddijk 150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9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7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46</meta:user-defined>
    <dc:language>nl</dc:language>
    <meta:user-defined meta:name="DC.title">Besluit op aanvraag omgevingsvergunning met BOPA - Zuiddijk 150, 1501 CR Zaandam, Zuiddijk 150 Zaandam - het bouwen van 10 nieuwbouw starterswoningen</meta:user-defined>
    <meta:user-defined meta:name="OVERHEIDop.locatietype/OVERHEIDop.gebiedsmarkering">GeometrieRef</meta:user-defined>
    <meta:user-defined meta:name="DCTERMS.W3CDTF/DCTERMS.available">2025-12-31</meta:user-defined>
    <meta:user-defined meta:name="DCTERMS.W3CDTF/OVERHEIDop.jaargang">2025</meta:user-defined>
    <meta:user-defined meta:name="OVERHEIDop.externeBijlage">afwijkvergunning|exb-2025-48639</meta:user-defined>
    <meta:user-defined meta:name="OVERHEIDop.publicationIssue">575770</meta:user-defined>
    <meta:user-defined meta:name="OVERHEIDop.GmbID/DC.identifier">gmb-2025-575770</meta:user-defined>
    <meta:user-defined meta:name="OVERHEIDop.versieInformatie"/>
  </office:meta>
</office:document-meta>
</file>