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Nieuw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Nieuwstraat 8, 5331 BB, Kerkdriel</text:p>
            <text:p text:style-name="common-al">Het besluit tot niet-behandelen is verzonden op 16 december 2025 en heeft betrekking op het verbouwen van een gebouw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576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6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6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t in behandeling genomen aanvraag omgevingsvergunning: Kerkdriel, Nieuwstraat 8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69</meta:user-defined>
    <meta:user-defined meta:name="OVERHEIDop.GmbID/DC.identifier">gmb-2025-575769</meta:user-defined>
    <meta:user-defined meta:name="OVERHEIDop.versieInformatie"/>
  </office:meta>
</office:document-meta>
</file>