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mast telecommunicatie ter verbetering van dekking en capaciteit, ter hoogte van Zalnépad nabij Wijthmenerplas Zwolle [Zaaknummer 0193ESUITE2648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ter hoogte van Zalnépad nabij de Wijthmenerplas Zwolle</text:p>
            <text:p text:style-name="common-al">
            <text:span text:style-name="nadrukvet">Zaakomschrijving:</text:span> het plaatsen van een mast voor telecommunicatie ter verbetering van de dekking en capaciteit</text:p>
            <text:p text:style-name="common-al">
            <text:span text:style-name="nadrukvet">Zaaknummer:</text:span> 0193ESUITE26489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48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48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7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8972025</meta:user-defined>
    <meta:user-defined meta:name="DCTERMS.abstract">het plaatsen van een mast voor telecommunicatie ter verbetering van de dekking en capacite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mast telecommunicatie ter verbetering van dekking en capaciteit, ter hoogte van Zalnépad nabij Wijthmenerplas Zwolle [Zaaknummer 0193ESUITE2648972025]</meta:user-defined>
    <meta:user-defined meta:name="DCTERMS.W3CDTF/DCTERMS.available">2025-12-31</meta:user-defined>
    <meta:user-defined meta:name="DCTERMS.W3CDTF/OVERHEIDop.jaargang">2025</meta:user-defined>
    <meta:user-defined meta:name="OVERHEIDop.publicationIssue">575768</meta:user-defined>
    <meta:user-defined meta:name="OVERHEIDop.GmbID/DC.identifier">gmb-2025-575768</meta:user-defined>
    <meta:user-defined meta:name="OVERHEIDop.versieInformatie"/>
  </office:meta>
</office:document-meta>
</file>