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Speeltuinvereniging Rozenstraat, 23 t/m 28 februari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llectevergunning Speeltuinvereniging Rozenstraat 23 t/m 28 februari 2026 te Winterswijk</text:span>
          </text:p>
            <text:p text:style-name="common-al">De gemeente Winterswijk heeft op 29 december 2025 een collectevergunning verleend. De gemeente Winterswijk geeft hiermee toestemming voor het houden van een collecte in de gemeente Winterswijk van 23 tot en met 28 februari 2026 voor Speeltuinvereniging Rozenstraat.</text:p>
            <text:p text:style-name="common-al">De collecte is opgenomen in ons <text:a xlink:href="https://cbf.nl/collecterooster?jaar=2026&amp;gemeente=gemeente-winterswijk#rooster" xlink:type="simple">collecterooster </text:a>. U ziet in dit rooster de goede doelen die collecteren in de gemeente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9 febr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57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21</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collectevergunning Speeltuinvereniging Rozenstraat, 23 t/m 28 februari 2026, Winterswijk</meta:user-defined>
    <meta:user-defined meta:name="DCTERMS.W3CDTF/DCTERMS.available">2025-12-31</meta:user-defined>
    <meta:user-defined meta:name="DCTERMS.W3CDTF/OVERHEIDop.jaargang">2025</meta:user-defined>
    <meta:user-defined meta:name="OVERHEIDop.publicationIssue">575765</meta:user-defined>
    <meta:user-defined meta:name="OVERHEIDop.GmbID/DC.identifier">gmb-2025-575765</meta:user-defined>
    <meta:user-defined meta:name="OVERHEIDop.versieInformatie"/>
  </office:meta>
</office:document-meta>
</file>