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lokale aanpak isolatie Bur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uren heeft besloten de Subsidieregeling lokale aanpak isolatie Buren 2024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Artikel 1</text:span>
          </text:p>
            <text:p text:style-name="al">g. WoonWijzerWinkel <text:span text:style-name="nadrukcur">wordt</text:span> Showroom Energieloket. </text:p>
            <text:p text:style-name="al"/>
            <text:p text:style-name="al">
            <text:span text:style-name="nadrukvet">Artikel 3</text:span>
          </text:p>
            <text:p text:style-name="al">WOZ-waarde lager dan €429.300,- <text:span text:style-name="nadrukcur">wordt </text:span>WOZ-waarde lager dan €477.000,-</text:p>
            <text:p text:style-name="al"/>
            <text:p text:style-name="al">
            <text:span text:style-name="nadrukvet">Artikel 4</text:span>
          </text:p>
            <text:p text:style-name="al">Peiljaar 2020<text:span text:style-name="nadrukcur"> wordt </text:span>peiljaar 2022</text:p>
            <text:p text:style-name="al">Lager dan €429.300 <text:span text:style-name="nadrukcur">wordt </text:span>lager dan €477.000,-</text:p>
            <text:p text:style-name="al"/>
            <text:p text:style-name="al">
            <text:span text:style-name="nadrukvet">Artikel 5</text:span>
          </text:p>
            <text:p text:style-name="al">5.4 vervalt.</text:p>
            <text:p text:style-name="al"/>
            <text:p text:style-name="al">
            <text:span text:style-name="nadrukvet">Artikel 6</text:span>
          </text:p>
            <text:p text:style-name="al">6.4: uiterlijk op 31 december 2026 <text:span text:style-name="nadrukcur">wordt </text:span>uiterlijk op 31 december 2028.</text:p>
            <text:p text:style-name="al">6.7:</text:p>
            <text:p text:style-name="al">de aanvrager houdt zich aan alle geldende wet- en regelgeving, in het bijzonder de regelgeving op grond van de omgevingswet voor in het wild levende dieren en planten, de woning dient daarom natuurvriendelijk te worden geïsoleerd.</text:p>
            <text:p text:style-name="al">
            <text:span text:style-name="nadrukcur">wordt</text:span>
          </text:p>
            <text:p text:style-name="al">de aanvrager houdt zich aan alle geldende wet- en regelgeving, in het bijzonder de regelgeving op grond van de omgevingswet voor in het wild levende dieren en planten.</text:p>
            <text:p text:style-name="al"/>
            <text:p text:style-name="al">
            <text:span text:style-name="nadrukvet">artikel 8</text:span>
          </text:p>
            <text:p text:style-name="al">8.1: het subsidieplafond tot en met december 2026 <text:span text:style-name="nadrukcur">wordt </text:span>tot en met december 2028.</text:p>
            <text:p text:style-name="al"/>
            <text:p text:style-name="al">
            <text:span text:style-name="nadrukvet">artikel 9</text:span>
          </text:p>
            <text:p text:style-name="al">9.8: aanvragen na 30 juni 2026 <text:span text:style-name="nadrukcur">wordt </text:span>aanvragen na 30 juni 2028. </text:p>
            <text:p text:style-name="al">9.9: (peiljaar 2022) dan €429.300,- <text:span text:style-name="nadrukcur">wordt </text:span>(peiljaar 2022) dan €477.000,-</text:p>
            <text:p text:style-name="al"/>
            <text:p text:style-name="al">
            <text:span text:style-name="nadrukvet">artikel 13</text:span>
          </text:p>
            <text:p text:style-name="al">1 januari 2027 <text:span text:style-name="nadrukcur">wordt </text:span>1 januari 2029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het college van burgemeester en wethouders van 16 december 2025</text:p>
            <text:p text:style-name="al">de secretaris, H. Verhoef</text:p>
            <text:p text:style-name="al">de burgemeester, H.M. Ostendorp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7576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6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6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Sociale zekerheid | Organisatie en beleid</meta:user-defined>
    <meta:user-defined meta:name="DC.source">titel 4.2 van de Algemene wet bestuursrecht]|[1.0:c:BWBR0005537&amp;titeldeel=4.2&amp;g=2024-09-01</meta:user-defined>
    <meta:user-defined meta:name="DC.source">Algemene Subsidieverordening Buren 2023]|[https://lokaleregelgeving.overheid.nl/CVDR702165/1</meta:user-defined>
    <meta:user-defined meta:name="OVERHEIDop.referentienummer">Z.057505</meta:user-defined>
    <meta:user-defined meta:name="DCTERMS.alternative">Subsidieregeling lokale aanpak isolatie Buren 2024</meta:user-defined>
    <dc:language>nl</dc:language>
    <meta:user-defined meta:name="OVERHEIDop.locatietype/OVERHEIDop.gebiedsmarkering">Gemeente</meta:user-defined>
    <meta:user-defined meta:name="DC.title">Subsidieregeling Lokale aanpak isolatie Buren 2024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62</meta:user-defined>
    <meta:user-defined meta:name="OVERHEIDop.betreftRegeling">CVDR726326_2</meta:user-defined>
    <meta:user-defined meta:name="xs:date/OVERHEIDop.startdatum">2026-01-01</meta:user-defined>
    <meta:user-defined meta:name="OVERHEIDop.GmbID/DC.identifier">gmb-2025-575762</meta:user-defined>
    <meta:user-defined meta:name="OVERHEIDop.versieInformatie"/>
  </office:meta>
</office:document-meta>
</file>