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11-2 1079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Besluit: verleend</text:p>
            <text:p text:style-name="common-al">Besluit verzonden op: 23-12-2025</text:p>
            <text:p text:style-name="common-al">Zaakadres: Boterdiepstraat 11-2 1079SR Amsterdam</text:p>
            <text:p text:style-name="common-al">Zaaknummer: Z2025-047055</text:p>
            <text:p text:style-name="common-al">DSO-nummer: 20251105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0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55</meta:user-defined>
    <meta:user-defined meta:name="DCTERMS.abstract">aanpass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erdiepstraat 11-2 1079SR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58</meta:user-defined>
    <meta:user-defined meta:name="OVERHEIDop.GmbID/DC.identifier">gmb-2025-575758</meta:user-defined>
    <meta:user-defined meta:name="OVERHEIDop.versieInformatie"/>
  </office:meta>
</office:document-meta>
</file>