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Pianofestival Gouda op 23-07-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5-09-2025 een aanvraag voor een evenementenvergunning ontvangen. De aanvraag heeft zaaknummer 1564429.</text:p>
            <text:p text:style-name="common-al">De aanvraag gaat over:Naam evenement: Pianofestival GoudaDatum evenement:  23-07-2026 Locatie evenement: HoutmansplantsoenActiviteiten: Pianoconcerten (ochtend) en open podium (middag, op invitatie) in de muziekkoepel van het Houtmansplantsoen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7575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5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5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2991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Pianofestival Gouda op 23-07-2026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756</meta:user-defined>
    <meta:user-defined meta:name="OVERHEIDop.GmbID/DC.identifier">gmb-2025-575756</meta:user-defined>
    <meta:user-defined meta:name="OVERHEIDop.versieInformatie"/>
  </office:meta>
</office:document-meta>
</file>