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Enckevoirtlaan 93 Rotterdam, Van Enckevoirtlaan 93 3052K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12-2025, Van Enckevoirtlaan 93 Rotterdam, Van Enckevoirtlaan 93 3052K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75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12</meta:user-defined>
    <meta:user-defined meta:name="DCTERMS.abstract">Van Enckevoirtlaan 93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Enckevoirtlaan 93 Rotterdam, Van Enckevoirtlaan 93 3052KR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54</meta:user-defined>
    <meta:user-defined meta:name="OVERHEIDop.GmbID/DC.identifier">gmb-2025-575754</meta:user-defined>
    <meta:user-defined meta:name="OVERHEIDop.versieInformatie"/>
  </office:meta>
</office:document-meta>
</file>