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Trambaan 7b, 7911TM Nieuweroord, het tijdelijk plaatsen van een woonunit (voor de maximale duur van 2 jaar), Verzenddatum: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2372 voor het tijdelijk plaatsen van een woonunit op locatie Trambaan 7b, 7911TM Nieuweroord (voor de maximale duur van twee jaar).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 (Bopa)</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574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72</meta:user-defined>
    <meta:user-defined meta:name="DCTERMS.abstract">Betreft: Beschikking op aanvraag op locatie Trambaan 7b, 7911TM Nieuweroord</meta:user-defined>
    <dc:language>nl</dc:language>
    <meta:user-defined meta:name="OVERHEIDop.locatietype/OVERHEIDop.gebiedsmarkering">Vlak</meta:user-defined>
    <meta:user-defined meta:name="DC.title">Kennisgeving besluit Trambaan 7b, 7911TM Nieuweroord, het tijdelijk plaatsen van een woonunit (voor de maximale duur van 2 jaar), Verzenddatum: 29 december 2025</meta:user-defined>
    <meta:user-defined meta:name="DCTERMS.W3CDTF/DCTERMS.available">2025-12-31</meta:user-defined>
    <meta:user-defined meta:name="DCTERMS.W3CDTF/OVERHEIDop.jaargang">2025</meta:user-defined>
    <meta:user-defined meta:name="OVERHEIDop.publicationIssue">575748</meta:user-defined>
    <meta:user-defined meta:name="OVERHEIDop.GmbID/DC.identifier">gmb-2025-575748</meta:user-defined>
    <meta:user-defined meta:name="OVERHEIDop.versieInformatie"/>
  </office:meta>
</office:document-meta>
</file>