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twijkerstraat 27-3 105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muurdoorbraak en een dakterras</text:p>
            <text:p text:style-name="common-al">Besluit: verleend</text:p>
            <text:p text:style-name="common-al">Besluit verzonden op: 23-12-2025</text:p>
            <text:p text:style-name="common-al">Zaakadres: Rietwijkerstraat 27-3 1059VV Amsterdam</text:p>
            <text:p text:style-name="common-al">Zaaknummer: Z2025-033955</text:p>
            <text:p text:style-name="common-al">DSO-nummer: 2025080700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9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5</meta:user-defined>
    <meta:user-defined meta:name="DCTERMS.abstract">realiseren van constructieve muurdoorbraak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twijkerstraat 27-3 1059VV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45</meta:user-defined>
    <meta:user-defined meta:name="OVERHEIDop.GmbID/DC.identifier">gmb-2025-575745</meta:user-defined>
    <meta:user-defined meta:name="OVERHEIDop.versieInformatie"/>
  </office:meta>
</office:document-meta>
</file>