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het legaliseren van een bijgebouw en een paardenrijbak met twee lichtmasten, Aijerdijk 3, 5854PL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legaliseren van een bijgebouw en een paardenrijbak met twee lichtmasten aan Aijerdijk 3, 5854PL Bergen L</text:p>
            <text:p text:style-name="common-al"/>
            <text:p text:style-name="common-al">De Gemeente Bergen (L) heeft een omgevingsvergunning verleend (verzonden op 29 december 2025). Hiermee wordt toestemming gegeven voor het het legaliseren van een bijgebouw en een paardenrijbak met twee lichtmasten aan Aijerdijk 3, 5854PL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757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08</meta:user-defined>
    <meta:user-defined meta:name="DCTERMS.abstract">Betreft: Beschikking op aanvraag voor het het legaliseren van een bijgebouw en een paardenrijbak met twee lichtmasten op locatie Aijerdijk 3, 5854PL Bergen L</meta:user-defined>
    <dc:language>nl</dc:language>
    <meta:user-defined meta:name="OVERHEIDop.locatietype/OVERHEIDop.gebiedsmarkering">Vlak</meta:user-defined>
    <meta:user-defined meta:name="DC.title">Besluit op Omgevingsvergunning regulier voor het het legaliseren van een bijgebouw en een paardenrijbak met twee lichtmasten, Aijerdijk 3, 5854PL Bergen L</meta:user-defined>
    <meta:user-defined meta:name="DCTERMS.W3CDTF/DCTERMS.available">2025-12-31</meta:user-defined>
    <meta:user-defined meta:name="DCTERMS.W3CDTF/OVERHEIDop.jaargang">2025</meta:user-defined>
    <meta:user-defined meta:name="OVERHEIDop.publicationIssue">575744</meta:user-defined>
    <meta:user-defined meta:name="OVERHEIDop.GmbID/DC.identifier">gmb-2025-575744</meta:user-defined>
    <meta:user-defined meta:name="OVERHEIDop.versieInformatie"/>
  </office:meta>
</office:document-meta>
</file>