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stiging recht van opstal voor het plaatsen, in eigendom hebben en onderhouden van een hekwerk met overspringvoorziening en dassenpoort nabij de N227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inachtneming van een termijn van 20 kalenderdagen, ingaande de dag na deze publicatie, het recht van opstal te vestigen ten behoeve van de Provincie Utrecht (hierna: de Provincie) op het perceel kadastraal bekend gemeente Amersfoort, sectie B, nummer 1190, groot 945 m² (hierna: het perceel), van welk perceel gemeente Amersfoort (hierna: de Gemeente) eigenaar is. </text:p>
            <text:p text:style-name="common-al">De Provincie mag op dit perceel een hekwerk met overspringvoorziening en dassenpoort plaatsen, bezitten en onderhouden. Ook krijgt de Provincie toegang voor beheer en onderhoud.</text:p>
            <text:p text:style-name="common-al">Het beoogde hekwerk hangt rechtsreeks samen met de uitvoering van de wettelijke en beleidsmatige taak van de Provincie op het gebied van natuur/ soortbescherming en verkeersveiligheid.</text:p>
            <text:p text:style-name="common-al">De functionaliteit van het hekwerk (inclusief overspringvoorziening en dassenpoort) vereist realisatie op perceel B, 1190, alternatieve locaties zijn niet doelmatig of strijdig met de beoogde werking.</text:p>
            <text:p text:style-name="common-al">De voorziening sluit aan op provinciale maatregelen en beheerregimes in het aangrenzende gebied, die uitsluitend door de Provincie worden uitgevoerd.</text:p>
            <text:p text:style-name="common-al">Voor het beoogde gebruik zijn publiekrechtelijke toestemmingen/ ontheffingen/ vergunningen vereist die in dit geval uitsluitend door de Provincie als initiatiefnemer kunnen worden aangevraagd en gedragen.</text:p>
            <text:p text:style-name="last-al">Gelet op vorenstaande overweging zijn wij van oordeel dat de vestiging van het recht van opstal op het perceel kan plaatsvinden zonder bredere selectieprocedure. Volstaan wordt met deze voorafgaand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19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57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vestiging recht van opstal voor het plaatsen, in eigendom hebben en onderhouden van een hekwerk met overspringvoorziening en dassenpoort nabij de N227 te Amersfoort</meta:user-defined>
    <meta:user-defined meta:name="DCTERMS.W3CDTF/DCTERMS.available">2025-12-31</meta:user-defined>
    <meta:user-defined meta:name="DCTERMS.W3CDTF/OVERHEIDop.jaargang">2025</meta:user-defined>
    <meta:user-defined meta:name="OVERHEIDop.publicationIssue">575742</meta:user-defined>
    <meta:user-defined meta:name="OVERHEIDop.GmbID/DC.identifier">gmb-2025-575742</meta:user-defined>
    <meta:user-defined meta:name="OVERHEIDop.versieInformatie"/>
  </office:meta>
</office:document-meta>
</file>