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De Hoef 1 t/m 39 en 2 t/m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Hoef 1 t/m 39 en 2 t/m 38, 5324 BG, Ammerzoden</text:p>
            <text:p text:style-name="common-al">De verleende vergunning is verzonden op 17 december 2025 en heeft betrekking op het bouwen van 33 woningen en 6 apparteme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574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4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4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De Hoef 1 t/m 39 en 2 t/m 38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41</meta:user-defined>
    <meta:user-defined meta:name="OVERHEIDop.GmbID/DC.identifier">gmb-2025-575741</meta:user-defined>
    <meta:user-defined meta:name="OVERHEIDop.versieInformatie"/>
  </office:meta>
</office:document-meta>
</file>