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olenweg 1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Molenweg 1, 9163 HP: kappen van twee bomen <text:span text:style-name="nadrukcur">24-03-2025</text:span></text:p>
            <text:p text:style-name="common-al">Activiteit: vellen van houtopstand </text:p>
            <text:p text:style-name="common-al">Verleend: 07-02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757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Molenweg 1 in Nes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574</meta:user-defined>
    <meta:user-defined meta:name="OVERHEIDop.GmbID/DC.identifier">gmb-2025-57574</meta:user-defined>
    <meta:user-defined meta:name="OVERHEIDop.versieInformatie"/>
  </office:meta>
</office:document-meta>
</file>