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Café Bar West - De Clercqstraat 82-H - 1052NK te Amsterdam</text:p>
            <text:p text:style-name="common-al">Datum van : 31-12-2025</text:p>
            <text:p text:style-name="common-al">Datum t/m : 01-01-2026</text:p>
            <text:p text:style-name="common-al">Verzonden naar aanvrager op: 24-12-2025</text:p>
            <text:p text:style-name="common-al">Kenmerk gemeente: Z/25/3058189</text:p>
            <text:p text:style-name="common-al"/>
            <text:p text:style-name="common-al">Het besluit en bijbehorende stukken kunt u per e-mail ontvangen. Stuur een e-mail naar <text:a xlink:href="mailto:Stadsloket.west.vergunningen.dvl@amsterdam.nl?Subject=Dossier Z/25/3058189" xlink:type="simple">Stadsloket.west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73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3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3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189</meta:user-defined>
    <meta:user-defined meta:name="DCTERMS.abstract">Verleend: ontheffing geluidsvoorschriften en openingstijden op adres De Clercqstraat 82 te Amsterdam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37</meta:user-defined>
    <meta:user-defined meta:name="OVERHEIDop.GmbID/DC.identifier">gmb-2025-575737</meta:user-defined>
    <meta:user-defined meta:name="OVERHEIDop.versieInformatie"/>
  </office:meta>
</office:document-meta>
</file>