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 in de voortuin) , Fuchsiahof 7, 9713 PK Groningen, Verzoeklocatie 20251223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 in de voortuin) aan de Fuchsiahof 7 te Groningen</text:span>
          </text:p>
            <text:p text:style-name="common-al">De gemeente Groningen heeft een aanvraag voor een omgevingsvergunning reguliere procedure ontvangen. De vergunning is aangevraagd voor het vellen van 1 boom (Prunus in de voortuin) aan de Fuchsiahof 7 te Groningen, dossiernummer GRN-0002935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7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35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Prunus in de voortuin) , Fuchsiahof 7, 9713 PK Groningen, Verzoeklocatie 202512230071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36</meta:user-defined>
    <meta:user-defined meta:name="OVERHEIDop.GmbID/DC.identifier">gmb-2025-575736</meta:user-defined>
    <meta:user-defined meta:name="OVERHEIDop.versieInformatie"/>
  </office:meta>
</office:document-meta>
</file>