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61, 5334 JD, Velddriel</text:p>
            <text:p text:style-name="common-al">De aanvraag is ontvangen op 16 december 2025 en heeft betrekking op toepassen van grond of baggerspecie op of in de landbode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7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6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34</meta:user-defined>
    <meta:user-defined meta:name="OVERHEIDop.GmbID/DC.identifier">gmb-2025-575734</meta:user-defined>
    <meta:user-defined meta:name="OVERHEIDop.versieInformatie"/>
  </office:meta>
</office:document-meta>
</file>