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Oranje Nassaulaan 55 1075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wilg, staande in de achtertuin, er geldt een herplantplicht</text:p>
            <text:p text:style-name="common-al">Besluit: verleend</text:p>
            <text:p text:style-name="common-al">Besluit verzonden op: 23-12-2025</text:p>
            <text:p text:style-name="common-al">Zaakadres: Oranje Nassaulaan 55 1075AK Amsterdam</text:p>
            <text:p text:style-name="common-al">Zaaknummer: Z2025-050306</text:p>
            <text:p text:style-name="common-al">DSO-nummer: 2025112600124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503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72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306</meta:user-defined>
    <meta:user-defined meta:name="DCTERMS.abstract">kappen van een wilg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Oranje Nassaulaan 55 1075AK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29</meta:user-defined>
    <meta:user-defined meta:name="OVERHEIDop.GmbID/DC.identifier">gmb-2025-575729</meta:user-defined>
    <meta:user-defined meta:name="OVERHEIDop.versieInformatie"/>
  </office:meta>
</office:document-meta>
</file>