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54, 5334 LL, Velddriel</text:p>
            <text:p text:style-name="common-al">De aanvraag is ontvangen op 20 december 2025 en heeft betrekking op het bouwen van een agrarische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7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Oude Weistraat 5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24</meta:user-defined>
    <meta:user-defined meta:name="OVERHEIDop.GmbID/DC.identifier">gmb-2025-575724</meta:user-defined>
    <meta:user-defined meta:name="OVERHEIDop.versieInformatie"/>
  </office:meta>
</office:document-meta>
</file>