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eukelsdijk 2 5753PA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2-2025 een besluit genomen op de aanvraag omgevingsvergunning voor het uitbreiden van een bedrijfspand op de locatie Beukelsdijk 2 5753PA Deurne. De zaak is geregistreerd onder nummer HZ-2025-1173. De vergunning is verleend. Het besluit gaat over de activiteit(en):</text:p>
            <text:p text:style-name="common-al">Bouwactiviteit (technisch), 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30-12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572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72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HZ-2025-1173</meta:user-defined>
    <meta:user-defined meta:name="DCTERMS.abstract">het uitbreiden van een bedrijfs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Beukelsdijk 2 5753PA Deurne</meta:user-defined>
    <meta:user-defined meta:name="DCTERMS.W3CDTF/DCTERMS.available">2025-12-31</meta:user-defined>
    <meta:user-defined meta:name="DCTERMS.W3CDTF/OVERHEIDop.jaargang">2025</meta:user-defined>
    <meta:user-defined meta:name="OVERHEIDop.externeBijlage">Scan besluit omgevingsvergunning Beukelsdijk 2 ...|exb-2025-48633</meta:user-defined>
    <meta:user-defined meta:name="OVERHEIDop.externeBijlage">Samenvatting 000 (geanonimiseerd)|exb-2025-48634</meta:user-defined>
    <meta:user-defined meta:name="OVERHEIDop.publicationIssue">575722</meta:user-defined>
    <meta:user-defined meta:name="OVERHEIDop.GmbID/DC.identifier">gmb-2025-575722</meta:user-defined>
    <meta:user-defined meta:name="OVERHEIDop.versieInformatie"/>
  </office:meta>
</office:document-meta>
</file>